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97</text:p>
          </table:table-cell>
          <table:table-cell table:number-columns-repeated="4" table:style-name="ce10"/>
          <table:table-cell office:value-type="string" table:style-name="ce12">
            <text:p>24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5" table:style-name="ce16">
            <text:p>28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31" table:style-name="ce17">
            <text:p>27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84:81</text:p>
          </table:table-cell>
          <table:covered-table-cell/>
          <table:table-cell office:value-type="float" office:value="1480969.94" table:style-name="ce20">
            <text:p>1480969,9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000031:315</text:p>
          </table:table-cell>
          <table:covered-table-cell/>
          <table:table-cell office:value-type="float" office:value="827620.51" table:style-name="ce20">
            <text:p>827620,51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200024:39</text:p>
          </table:table-cell>
          <table:covered-table-cell/>
          <table:table-cell office:value-type="float" office:value="450947.11" table:style-name="ce20">
            <text:p>450947,11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55:418</text:p>
          </table:table-cell>
          <table:covered-table-cell/>
          <table:table-cell office:value-type="float" office:value="3382351.2" table:style-name="ce20">
            <text:p>3382351,2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6:8314</text:p>
          </table:table-cell>
          <table:covered-table-cell/>
          <table:table-cell office:value-type="float" office:value="1457533.22" table:style-name="ce20">
            <text:p>1457533,2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8315</text:p>
          </table:table-cell>
          <table:covered-table-cell/>
          <table:table-cell office:value-type="float" office:value="1019957.86" table:style-name="ce20">
            <text:p>1019957,8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316</text:p>
          </table:table-cell>
          <table:covered-table-cell/>
          <table:table-cell office:value-type="float" office:value="39301.08" table:style-name="ce20">
            <text:p>39301,0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317</text:p>
          </table:table-cell>
          <table:covered-table-cell/>
          <table:table-cell office:value-type="float" office:value="537398.55000000005" table:style-name="ce20">
            <text:p>537398,5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318</text:p>
          </table:table-cell>
          <table:covered-table-cell/>
          <table:table-cell office:value-type="float" office:value="116883.85" table:style-name="ce20">
            <text:p>116883,8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67:135</text:p>
          </table:table-cell>
          <table:covered-table-cell/>
          <table:table-cell office:value-type="float" office:value="1184260.77" table:style-name="ce20">
            <text:p>1184260,7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700001:341</text:p>
          </table:table-cell>
          <table:covered-table-cell/>
          <table:table-cell office:value-type="float" office:value="277545.5" table:style-name="ce20">
            <text:p>277545,5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200005:970</text:p>
          </table:table-cell>
          <table:covered-table-cell/>
          <table:table-cell office:value-type="float" office:value="938530.43" table:style-name="ce20">
            <text:p>938530,4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7005001:1329</text:p>
          </table:table-cell>
          <table:covered-table-cell/>
          <table:table-cell office:value-type="float" office:value="472611.27" table:style-name="ce20">
            <text:p>472611,2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000000:2290</text:p>
          </table:table-cell>
          <table:covered-table-cell/>
          <table:table-cell office:value-type="float" office:value="153613.4" table:style-name="ce20">
            <text:p>153613,4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1000002:296</text:p>
          </table:table-cell>
          <table:covered-table-cell/>
          <table:table-cell office:value-type="float" office:value="295591.52" table:style-name="ce20">
            <text:p>295591,5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1000002:297</text:p>
          </table:table-cell>
          <table:covered-table-cell/>
          <table:table-cell office:value-type="float" office:value="163274.37" table:style-name="ce20">
            <text:p>163274,3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1000002:298</text:p>
          </table:table-cell>
          <table:covered-table-cell/>
          <table:table-cell office:value-type="float" office:value="241166.73" table:style-name="ce20">
            <text:p>241166,7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000009:929</text:p>
          </table:table-cell>
          <table:covered-table-cell/>
          <table:table-cell office:value-type="float" office:value="34174.660000000003" table:style-name="ce20">
            <text:p>34174,6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000009:930</text:p>
          </table:table-cell>
          <table:covered-table-cell/>
          <table:table-cell office:value-type="float" office:value="25889.89" table:style-name="ce20">
            <text:p>25889,8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3300003:276</text:p>
          </table:table-cell>
          <table:covered-table-cell/>
          <table:table-cell office:value-type="float" office:value="169077.14" table:style-name="ce20">
            <text:p>169077,1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200005:605</text:p>
          </table:table-cell>
          <table:covered-table-cell/>
          <table:table-cell office:value-type="float" office:value="1975755.5" table:style-name="ce20">
            <text:p>1975755,5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200005:606</text:p>
          </table:table-cell>
          <table:covered-table-cell/>
          <table:table-cell office:value-type="float" office:value="1801322.54" table:style-name="ce20">
            <text:p>1801322,5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700001:382</text:p>
          </table:table-cell>
          <table:covered-table-cell/>
          <table:table-cell office:value-type="float" office:value="240039.61" table:style-name="ce20">
            <text:p>240039,61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700001:383</text:p>
          </table:table-cell>
          <table:covered-table-cell/>
          <table:table-cell office:value-type="float" office:value="242714.14" table:style-name="ce20">
            <text:p>242714,1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1501:1995</text:p>
          </table:table-cell>
          <table:covered-table-cell/>
          <table:table-cell office:value-type="float" office:value="149554.43" table:style-name="ce20">
            <text:p>149554,4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1501:1996</text:p>
          </table:table-cell>
          <table:covered-table-cell/>
          <table:table-cell office:value-type="float" office:value="206084.58" table:style-name="ce20">
            <text:p>206084,5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570001:294</text:p>
          </table:table-cell>
          <table:covered-table-cell/>
          <table:table-cell office:value-type="float" office:value="7257380.1600000001" table:style-name="ce20">
            <text:p>7257380,1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000000:7299</text:p>
          </table:table-cell>
          <table:covered-table-cell/>
          <table:table-cell office:value-type="float" office:value="2173275.2400000002" table:style-name="ce20">
            <text:p>2173275,2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12:13742</text:p>
          </table:table-cell>
          <table:covered-table-cell/>
          <table:table-cell office:value-type="float" office:value="186764.15" table:style-name="ce20">
            <text:p>186764,1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901035:504</text:p>
          </table:table-cell>
          <table:covered-table-cell/>
          <table:table-cell office:value-type="float" office:value="6140881.6299999999" table:style-name="ce20">
            <text:p>6140881,6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1301019:1508</text:p>
          </table:table-cell>
          <table:covered-table-cell/>
          <table:table-cell office:value-type="float" office:value="3001703.89" table:style-name="ce20">
            <text:p>3001703,8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301019:1509</text:p>
          </table:table-cell>
          <table:covered-table-cell/>
          <table:table-cell office:value-type="float" office:value="2383547.2400000002" table:style-name="ce20">
            <text:p>2383547,2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301019:1510</text:p>
          </table:table-cell>
          <table:covered-table-cell/>
          <table:table-cell office:value-type="float" office:value="2931520.16" table:style-name="ce20">
            <text:p>2931520,1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601010:81</text:p>
          </table:table-cell>
          <table:covered-table-cell/>
          <table:table-cell office:value-type="float" office:value="3083947.2" table:style-name="ce20">
            <text:p>3083947,2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601022:135</text:p>
          </table:table-cell>
          <table:covered-table-cell/>
          <table:table-cell office:value-type="float" office:value="4502595.49" table:style-name="ce20">
            <text:p>4502595,4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0700001:335</text:p>
          </table:table-cell>
          <table:covered-table-cell/>
          <table:table-cell office:value-type="float" office:value="829997.63" table:style-name="ce20">
            <text:p>829997,6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1800005:933</text:p>
          </table:table-cell>
          <table:covered-table-cell/>
          <table:table-cell office:value-type="float" office:value="193229.44" table:style-name="ce20">
            <text:p>193229,4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8:0000000:3823</text:p>
          </table:table-cell>
          <table:covered-table-cell/>
          <table:table-cell office:value-type="float" office:value="384481.28000000003" table:style-name="ce20">
            <text:p>384481,2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8:0100019:128</text:p>
          </table:table-cell>
          <table:covered-table-cell/>
          <table:table-cell office:value-type="float" office:value="1043142.1" table:style-name="ce20">
            <text:p>1043142,1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000000:10910</text:p>
          </table:table-cell>
          <table:covered-table-cell/>
          <table:table-cell office:value-type="float" office:value="546821.16" table:style-name="ce20">
            <text:p>546821,1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2029:540</text:p>
          </table:table-cell>
          <table:covered-table-cell/>
          <table:table-cell office:value-type="float" office:value="285452.65999999997" table:style-name="ce20">
            <text:p>285452,6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4041:427</text:p>
          </table:table-cell>
          <table:covered-table-cell/>
          <table:table-cell office:value-type="float" office:value="7071947.0300000003" table:style-name="ce20">
            <text:p>7071947,0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1:1300001:267</text:p>
          </table:table-cell>
          <table:covered-table-cell/>
          <table:table-cell office:value-type="float" office:value="160455.79" table:style-name="ce20">
            <text:p>160455,7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1:3200002:142</text:p>
          </table:table-cell>
          <table:covered-table-cell/>
          <table:table-cell office:value-type="float" office:value="513939.38" table:style-name="ce20">
            <text:p>513939,3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2:0300008:241</text:p>
          </table:table-cell>
          <table:covered-table-cell/>
          <table:table-cell office:value-type="float" office:value="456311.96" table:style-name="ce20">
            <text:p>456311,9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4:4900004:257</text:p>
          </table:table-cell>
          <table:covered-table-cell/>
          <table:table-cell office:value-type="float" office:value="521161.36" table:style-name="ce20">
            <text:p>521161,3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200008:269</text:p>
          </table:table-cell>
          <table:covered-table-cell/>
          <table:table-cell office:value-type="float" office:value="2944202.76" table:style-name="ce20">
            <text:p>2944202,7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300002:149</text:p>
          </table:table-cell>
          <table:covered-table-cell/>
          <table:table-cell office:value-type="float" office:value="2191521.4300000002" table:style-name="ce20">
            <text:p>2191521,4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600002:512</text:p>
          </table:table-cell>
          <table:covered-table-cell/>
          <table:table-cell office:value-type="float" office:value="427121.72" table:style-name="ce20">
            <text:p>427121,7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2900001:380</text:p>
          </table:table-cell>
          <table:covered-table-cell/>
          <table:table-cell office:value-type="float" office:value="2515686.3199999998" table:style-name="ce20">
            <text:p>2515686,3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2900002:302</text:p>
          </table:table-cell>
          <table:covered-table-cell/>
          <table:table-cell office:value-type="float" office:value="1063105.99" table:style-name="ce20">
            <text:p>1063105,9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600009:710</text:p>
          </table:table-cell>
          <table:covered-table-cell/>
          <table:table-cell office:value-type="float" office:value="9037407.1300000008" table:style-name="ce20">
            <text:p>9037407,1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26000:1418</text:p>
          </table:table-cell>
          <table:covered-table-cell/>
          <table:table-cell office:value-type="float" office:value="1153399.03" table:style-name="ce20">
            <text:p>1153399,0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36000:3504</text:p>
          </table:table-cell>
          <table:covered-table-cell/>
          <table:table-cell office:value-type="float" office:value="2139794.33" table:style-name="ce20">
            <text:p>2139794,3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6:6239</text:p>
          </table:table-cell>
          <table:covered-table-cell/>
          <table:table-cell office:value-type="float" office:value="2559564.34" table:style-name="ce20">
            <text:p>2559564,3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23295</text:p>
          </table:table-cell>
          <table:covered-table-cell/>
          <table:table-cell office:value-type="float" office:value="4286432.41" table:style-name="ce20">
            <text:p>4286432,41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6:0200007:84</text:p>
          </table:table-cell>
          <table:covered-table-cell/>
          <table:table-cell office:value-type="float" office:value="292924.92" table:style-name="ce20">
            <text:p>292924,9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2327:89</text:p>
          </table:table-cell>
          <table:covered-table-cell/>
          <table:table-cell office:value-type="float" office:value="691559.38" table:style-name="ce20">
            <text:p>691559,3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450007:353</text:p>
          </table:table-cell>
          <table:covered-table-cell/>
          <table:table-cell office:value-type="float" office:value="1249155.9099999999" table:style-name="ce20">
            <text:p>1249155,91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200115:193</text:p>
          </table:table-cell>
          <table:covered-table-cell/>
          <table:table-cell office:value-type="float" office:value="1466610.42" table:style-name="ce20">
            <text:p>1466610,4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200115:195</text:p>
          </table:table-cell>
          <table:covered-table-cell/>
          <table:table-cell office:value-type="float" office:value="1433278.37" table:style-name="ce20">
            <text:p>1433278,3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200115:196</text:p>
          </table:table-cell>
          <table:covered-table-cell/>
          <table:table-cell office:value-type="float" office:value="1695490.53" table:style-name="ce20">
            <text:p>1695490,5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200147:154</text:p>
          </table:table-cell>
          <table:covered-table-cell/>
          <table:table-cell office:value-type="float" office:value="504998.04" table:style-name="ce20">
            <text:p>504998,0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1700003:407</text:p>
          </table:table-cell>
          <table:covered-table-cell/>
          <table:table-cell office:value-type="float" office:value="1667961.39" table:style-name="ce20">
            <text:p>1667961,3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1700006:211</text:p>
          </table:table-cell>
          <table:covered-table-cell/>
          <table:table-cell office:value-type="float" office:value="2540659.61" table:style-name="ce20">
            <text:p>2540659,61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6700002:273</text:p>
          </table:table-cell>
          <table:covered-table-cell/>
          <table:table-cell office:value-type="float" office:value="4566178.91" table:style-name="ce20">
            <text:p>4566178,91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6700014:414</text:p>
          </table:table-cell>
          <table:covered-table-cell/>
          <table:table-cell office:value-type="float" office:value="3148531.1" table:style-name="ce20">
            <text:p>3148531,1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9:0000000:4704</text:p>
          </table:table-cell>
          <table:covered-table-cell/>
          <table:table-cell office:value-type="float" office:value="198757.42" table:style-name="ce20">
            <text:p>198757,4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9:0000000:944</text:p>
          </table:table-cell>
          <table:covered-table-cell/>
          <table:table-cell office:value-type="float" office:value="476542.26" table:style-name="ce20">
            <text:p>476542,2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9:0105014:328</text:p>
          </table:table-cell>
          <table:covered-table-cell/>
          <table:table-cell office:value-type="float" office:value="2862637.46" table:style-name="ce20">
            <text:p>2862637,4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0:0300016:181</text:p>
          </table:table-cell>
          <table:covered-table-cell/>
          <table:table-cell office:value-type="float" office:value="352830.34" table:style-name="ce20">
            <text:p>352830,3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0100010:1175</text:p>
          </table:table-cell>
          <table:covered-table-cell/>
          <table:table-cell office:value-type="float" office:value="1148201.25" table:style-name="ce20">
            <text:p>1148201,2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0300005:499</text:p>
          </table:table-cell>
          <table:covered-table-cell/>
          <table:table-cell office:value-type="float" office:value="1130606.82" table:style-name="ce20">
            <text:p>1130606,8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3903000:1108</text:p>
          </table:table-cell>
          <table:covered-table-cell/>
          <table:table-cell office:value-type="float" office:value="474983.71" table:style-name="ce20">
            <text:p>474983,71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2:0100023:161</text:p>
          </table:table-cell>
          <table:covered-table-cell/>
          <table:table-cell office:value-type="float" office:value="344050.43" table:style-name="ce20">
            <text:p>344050,4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2:3200001:160</text:p>
          </table:table-cell>
          <table:covered-table-cell/>
          <table:table-cell office:value-type="float" office:value="442699.72" table:style-name="ce20">
            <text:p>442699,7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2:5500007:227</text:p>
          </table:table-cell>
          <table:covered-table-cell/>
          <table:table-cell office:value-type="float" office:value="339585.75" table:style-name="ce20">
            <text:p>339585,7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3:0002301:1882</text:p>
          </table:table-cell>
          <table:covered-table-cell/>
          <table:table-cell office:value-type="float" office:value="154563.43" table:style-name="ce20">
            <text:p>154563,4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3:0002603:3796</text:p>
          </table:table-cell>
          <table:covered-table-cell/>
          <table:table-cell office:value-type="float" office:value="103042.29" table:style-name="ce20">
            <text:p>103042,2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3:0002603:3797</text:p>
          </table:table-cell>
          <table:covered-table-cell/>
          <table:table-cell office:value-type="float" office:value="68694.86" table:style-name="ce20">
            <text:p>68694,8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3:0002603:3798</text:p>
          </table:table-cell>
          <table:covered-table-cell/>
          <table:table-cell office:value-type="float" office:value="76136.800000000003" table:style-name="ce20">
            <text:p>76136,8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3:0003001:3275</text:p>
          </table:table-cell>
          <table:covered-table-cell/>
          <table:table-cell office:value-type="float" office:value="5039427.33" table:style-name="ce20">
            <text:p>5039427,3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3207:104</text:p>
          </table:table-cell>
          <table:covered-table-cell/>
          <table:table-cell office:value-type="float" office:value="1645729.12" table:style-name="ce20">
            <text:p>1645729,1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3:0003502:1703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3503:4124</text:p>
          </table:table-cell>
          <table:covered-table-cell/>
          <table:table-cell office:value-type="float" office:value="115922.57" table:style-name="ce20">
            <text:p>115922,5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3503:909</text:p>
          </table:table-cell>
          <table:covered-table-cell/>
          <table:table-cell office:value-type="float" office:value="131305.39000000001" table:style-name="ce20">
            <text:p>131305,3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3054:250</text:p>
          </table:table-cell>
          <table:covered-table-cell/>
          <table:table-cell office:value-type="float" office:value="2293595.64" table:style-name="ce20">
            <text:p>2293595,6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3054:251</text:p>
          </table:table-cell>
          <table:covered-table-cell/>
          <table:table-cell office:value-type="float" office:value="2865209.23" table:style-name="ce20">
            <text:p>2865209,2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5017:49</text:p>
          </table:table-cell>
          <table:covered-table-cell/>
          <table:table-cell office:value-type="float" office:value="3938789.99" table:style-name="ce20">
            <text:p>3938789,9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5036:2843</text:p>
          </table:table-cell>
          <table:covered-table-cell/>
          <table:table-cell office:value-type="float" office:value="12970214.58" table:style-name="ce20">
            <text:p>12970214,5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5036:2844</text:p>
          </table:table-cell>
          <table:covered-table-cell/>
          <table:table-cell office:value-type="float" office:value="12446566.6" table:style-name="ce20">
            <text:p>12446566,6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15010:238</text:p>
          </table:table-cell>
          <table:covered-table-cell/>
          <table:table-cell office:value-type="float" office:value="1584411.43" table:style-name="ce20">
            <text:p>1584411,4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1031:304</text:p>
          </table:table-cell>
          <table:covered-table-cell/>
          <table:table-cell office:value-type="float" office:value="555300.44999999995" table:style-name="ce20">
            <text:p>555300,4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10019:12345</text:p>
          </table:table-cell>
          <table:covered-table-cell/>
          <table:table-cell office:value-type="float" office:value="169484.09" table:style-name="ce20">
            <text:p>169484,0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10019:12428</text:p>
          </table:table-cell>
          <table:covered-table-cell/>
          <table:table-cell office:value-type="float" office:value="122033.35" table:style-name="ce20">
            <text:p>122033,3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4019:160</text:p>
          </table:table-cell>
          <table:covered-table-cell/>
          <table:table-cell office:value-type="float" office:value="451149017.47000003" table:style-name="ce20">
            <text:p>451149017,4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4019:163</text:p>
          </table:table-cell>
          <table:covered-table-cell/>
          <table:table-cell office:value-type="float" office:value="190670665.22999999" table:style-name="ce20">
            <text:p>190670665,2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4020:1731</text:p>
          </table:table-cell>
          <table:covered-table-cell/>
          <table:table-cell office:value-type="float" office:value="3310092.29" table:style-name="ce20">
            <text:p>3310092,2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4020:610</text:p>
          </table:table-cell>
          <table:covered-table-cell/>
          <table:table-cell office:value-type="float" office:value="953013312.60000002" table:style-name="ce20">
            <text:p>953013312,6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4020:625</text:p>
          </table:table-cell>
          <table:covered-table-cell/>
          <table:table-cell office:value-type="float" office:value="265188605.65000001" table:style-name="ce20">
            <text:p>265188605,6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4020:628</text:p>
          </table:table-cell>
          <table:covered-table-cell/>
          <table:table-cell office:value-type="float" office:value="284977433.56999999" table:style-name="ce20">
            <text:p>284977433,5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4022:314</text:p>
          </table:table-cell>
          <table:covered-table-cell/>
          <table:table-cell office:value-type="float" office:value="372213182.77999997" table:style-name="ce20">
            <text:p>372213182,7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4022:429</text:p>
          </table:table-cell>
          <table:covered-table-cell/>
          <table:table-cell office:value-type="float" office:value="262200902.03999999" table:style-name="ce20">
            <text:p>262200902,0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4024:208</text:p>
          </table:table-cell>
          <table:covered-table-cell/>
          <table:table-cell office:value-type="float" office:value="165897772.66" table:style-name="ce20">
            <text:p>165897772,6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4024:21</text:p>
          </table:table-cell>
          <table:covered-table-cell/>
          <table:table-cell office:value-type="float" office:value="161678661.81999999" table:style-name="ce20">
            <text:p>161678661,8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4028:382</text:p>
          </table:table-cell>
          <table:covered-table-cell/>
          <table:table-cell office:value-type="float" office:value="223529559.88" table:style-name="ce20">
            <text:p>223529559,8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4028:61</text:p>
          </table:table-cell>
          <table:covered-table-cell/>
          <table:table-cell office:value-type="float" office:value="272672699.41000003" table:style-name="ce20">
            <text:p>272672699,41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4032:427</text:p>
          </table:table-cell>
          <table:covered-table-cell/>
          <table:table-cell office:value-type="float" office:value="385884121.50999999" table:style-name="ce20">
            <text:p>385884121,51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4033:84</text:p>
          </table:table-cell>
          <table:covered-table-cell/>
          <table:table-cell office:value-type="float" office:value="24986800.02" table:style-name="ce20">
            <text:p>24986800,0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4034:679</text:p>
          </table:table-cell>
          <table:covered-table-cell/>
          <table:table-cell office:value-type="float" office:value="973738995.07000005" table:style-name="ce20">
            <text:p>973738995,0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5001:1191</text:p>
          </table:table-cell>
          <table:covered-table-cell/>
          <table:table-cell office:value-type="float" office:value="692086717.79999995" table:style-name="ce20">
            <text:p>692086717,8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5001:974</text:p>
          </table:table-cell>
          <table:covered-table-cell/>
          <table:table-cell office:value-type="float" office:value="316301971.82999998" table:style-name="ce20">
            <text:p>316301971,8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5003:133</text:p>
          </table:table-cell>
          <table:covered-table-cell/>
          <table:table-cell office:value-type="float" office:value="239527768.75" table:style-name="ce20">
            <text:p>239527768,7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5005:11235</text:p>
          </table:table-cell>
          <table:covered-table-cell/>
          <table:table-cell office:value-type="float" office:value="309524863.81999999" table:style-name="ce20">
            <text:p>309524863,8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5005:114</text:p>
          </table:table-cell>
          <table:covered-table-cell/>
          <table:table-cell office:value-type="float" office:value="736818972.85000002" table:style-name="ce20">
            <text:p>736818972,8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5005:161</text:p>
          </table:table-cell>
          <table:covered-table-cell/>
          <table:table-cell office:value-type="float" office:value="603336666.41999996" table:style-name="ce20">
            <text:p>603336666,4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50001:607</text:p>
          </table:table-cell>
          <table:covered-table-cell/>
          <table:table-cell office:value-type="float" office:value="3406135.38" table:style-name="ce20">
            <text:p>3406135,3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5013:12306</text:p>
          </table:table-cell>
          <table:covered-table-cell/>
          <table:table-cell office:value-type="float" office:value="4071483.23" table:style-name="ce20">
            <text:p>4071483,2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5043:362</text:p>
          </table:table-cell>
          <table:covered-table-cell/>
          <table:table-cell office:value-type="float" office:value="1876096.28" table:style-name="ce20">
            <text:p>1876096,2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5043:363</text:p>
          </table:table-cell>
          <table:covered-table-cell/>
          <table:table-cell office:value-type="float" office:value="1654914.07" table:style-name="ce20">
            <text:p>1654914,0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5001:1633</text:p>
          </table:table-cell>
          <table:covered-table-cell/>
          <table:table-cell office:value-type="float" office:value="252166.86" table:style-name="ce20">
            <text:p>252166,8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8001:34190</text:p>
          </table:table-cell>
          <table:covered-table-cell/>
          <table:table-cell office:value-type="float" office:value="2903884.88" table:style-name="ce20">
            <text:p>2903884,8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8001:34191</text:p>
          </table:table-cell>
          <table:covered-table-cell/>
          <table:table-cell office:value-type="float" office:value="3034396.56" table:style-name="ce20">
            <text:p>3034396,5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8001:34202</text:p>
          </table:table-cell>
          <table:covered-table-cell/>
          <table:table-cell office:value-type="float" office:value="2895727.9" table:style-name="ce20">
            <text:p>2895727,9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8001:34203</text:p>
          </table:table-cell>
          <table:covered-table-cell/>
          <table:table-cell office:value-type="float" office:value="3058867.5" table:style-name="ce20">
            <text:p>3058867,5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8001:35456</text:p>
          </table:table-cell>
          <table:covered-table-cell/>
          <table:table-cell office:value-type="float" office:value="195475.97" table:style-name="ce20">
            <text:p>195475,9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8001:35457</text:p>
          </table:table-cell>
          <table:covered-table-cell/>
          <table:table-cell office:value-type="float" office:value="129767.7" table:style-name="ce20">
            <text:p>129767,7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15026:434</text:p>
          </table:table-cell>
          <table:covered-table-cell/>
          <table:table-cell office:value-type="float" office:value="2705311.48" table:style-name="ce20">
            <text:p>2705311,4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26016:303</text:p>
          </table:table-cell>
          <table:covered-table-cell/>
          <table:table-cell office:value-type="float" office:value="427950.65" table:style-name="ce20">
            <text:p>427950,6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31003:113</text:p>
          </table:table-cell>
          <table:covered-table-cell/>
          <table:table-cell office:value-type="float" office:value="1259007.74" table:style-name="ce20">
            <text:p>1259007,7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45001:13977</text:p>
          </table:table-cell>
          <table:covered-table-cell/>
          <table:table-cell office:value-type="float" office:value="882998941.73000002" table:style-name="ce20">
            <text:p>882998941,7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45001:13978</text:p>
          </table:table-cell>
          <table:covered-table-cell/>
          <table:table-cell office:value-type="float" office:value="5067668.59" table:style-name="ce20">
            <text:p>5067668,5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45001:13979</text:p>
          </table:table-cell>
          <table:covered-table-cell/>
          <table:table-cell office:value-type="float" office:value="2495159.62" table:style-name="ce20">
            <text:p>2495159,6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45001:13980</text:p>
          </table:table-cell>
          <table:covered-table-cell/>
          <table:table-cell office:value-type="float" office:value="2501976.9900000002" table:style-name="ce20">
            <text:p>2501976,9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45001:13981</text:p>
          </table:table-cell>
          <table:covered-table-cell/>
          <table:table-cell office:value-type="float" office:value="2501976.9900000002" table:style-name="ce20">
            <text:p>2501976,9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45001:13982</text:p>
          </table:table-cell>
          <table:covered-table-cell/>
          <table:table-cell office:value-type="float" office:value="5080596.32" table:style-name="ce20">
            <text:p>5080596,3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45001:13983</text:p>
          </table:table-cell>
          <table:covered-table-cell/>
          <table:table-cell office:value-type="float" office:value="5248656.76" table:style-name="ce20">
            <text:p>5248656,7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45001:13984</text:p>
          </table:table-cell>
          <table:covered-table-cell/>
          <table:table-cell office:value-type="float" office:value="2501976.9900000002" table:style-name="ce20">
            <text:p>2501976,9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45001:13985</text:p>
          </table:table-cell>
          <table:covered-table-cell/>
          <table:table-cell office:value-type="float" office:value="2501976.9900000002" table:style-name="ce20">
            <text:p>2501976,9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45001:13986</text:p>
          </table:table-cell>
          <table:covered-table-cell/>
          <table:table-cell office:value-type="float" office:value="2501976.9900000002" table:style-name="ce20">
            <text:p>2501976,9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45001:13987</text:p>
          </table:table-cell>
          <table:covered-table-cell/>
          <table:table-cell office:value-type="float" office:value="5074132.46" table:style-name="ce20">
            <text:p>5074132,4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45001:13988</text:p>
          </table:table-cell>
          <table:covered-table-cell/>
          <table:table-cell office:value-type="float" office:value="5248656.76" table:style-name="ce20">
            <text:p>5248656,7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45001:13989</text:p>
          </table:table-cell>
          <table:covered-table-cell/>
          <table:table-cell office:value-type="float" office:value="3756960.74" table:style-name="ce20">
            <text:p>3756960,7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45001:13990</text:p>
          </table:table-cell>
          <table:covered-table-cell/>
          <table:table-cell office:value-type="float" office:value="2495159.62" table:style-name="ce20">
            <text:p>2495159,6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45001:13991</text:p>
          </table:table-cell>
          <table:covered-table-cell/>
          <table:table-cell office:value-type="float" office:value="2495159.62" table:style-name="ce20">
            <text:p>2495159,6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45001:13992</text:p>
          </table:table-cell>
          <table:covered-table-cell/>
          <table:table-cell office:value-type="float" office:value="2495159.62" table:style-name="ce20">
            <text:p>2495159,6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45001:13993</text:p>
          </table:table-cell>
          <table:covered-table-cell/>
          <table:table-cell office:value-type="float" office:value="5074132.46" table:style-name="ce20">
            <text:p>5074132,4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45001:13994</text:p>
          </table:table-cell>
          <table:covered-table-cell/>
          <table:table-cell office:value-type="float" office:value="5235729.03" table:style-name="ce20">
            <text:p>5235729,0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45001:13995</text:p>
          </table:table-cell>
          <table:covered-table-cell/>
          <table:table-cell office:value-type="float" office:value="2495159.62" table:style-name="ce20">
            <text:p>2495159,6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45001:13996</text:p>
          </table:table-cell>
          <table:covered-table-cell/>
          <table:table-cell office:value-type="float" office:value="2508794.37" table:style-name="ce20">
            <text:p>2508794,3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45001:13997</text:p>
          </table:table-cell>
          <table:covered-table-cell/>
          <table:table-cell office:value-type="float" office:value="2488342.2400000002" table:style-name="ce20">
            <text:p>2488342,2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45001:13998</text:p>
          </table:table-cell>
          <table:covered-table-cell/>
          <table:table-cell office:value-type="float" office:value="5080596.32" table:style-name="ce20">
            <text:p>5080596,3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45001:13999</text:p>
          </table:table-cell>
          <table:covered-table-cell/>
          <table:table-cell office:value-type="float" office:value="5242192.8899999997" table:style-name="ce20">
            <text:p>5242192,8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45001:14000</text:p>
          </table:table-cell>
          <table:covered-table-cell/>
          <table:table-cell office:value-type="float" office:value="3756960.74" table:style-name="ce20">
            <text:p>3756960,7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45001:14001</text:p>
          </table:table-cell>
          <table:covered-table-cell/>
          <table:table-cell office:value-type="float" office:value="2488342.2400000002" table:style-name="ce20">
            <text:p>2488342,2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45001:14002</text:p>
          </table:table-cell>
          <table:covered-table-cell/>
          <table:table-cell office:value-type="float" office:value="2495159.62" table:style-name="ce20">
            <text:p>2495159,6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45001:14003</text:p>
          </table:table-cell>
          <table:covered-table-cell/>
          <table:table-cell office:value-type="float" office:value="2501976.9900000002" table:style-name="ce20">
            <text:p>2501976,9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45001:14004</text:p>
          </table:table-cell>
          <table:covered-table-cell/>
          <table:table-cell office:value-type="float" office:value="5080596.32" table:style-name="ce20">
            <text:p>5080596,3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45001:14005</text:p>
          </table:table-cell>
          <table:covered-table-cell/>
          <table:table-cell office:value-type="float" office:value="5242192.8899999997" table:style-name="ce20">
            <text:p>5242192,8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45001:14006</text:p>
          </table:table-cell>
          <table:covered-table-cell/>
          <table:table-cell office:value-type="float" office:value="2495159.62" table:style-name="ce20">
            <text:p>2495159,6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45001:14007</text:p>
          </table:table-cell>
          <table:covered-table-cell/>
          <table:table-cell office:value-type="float" office:value="2481524.86" table:style-name="ce20">
            <text:p>2481524,8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45001:14008</text:p>
          </table:table-cell>
          <table:covered-table-cell/>
          <table:table-cell office:value-type="float" office:value="2501976.9900000002" table:style-name="ce20">
            <text:p>2501976,9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45001:14009</text:p>
          </table:table-cell>
          <table:covered-table-cell/>
          <table:table-cell office:value-type="float" office:value="5080596.32" table:style-name="ce20">
            <text:p>5080596,3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45001:14010</text:p>
          </table:table-cell>
          <table:covered-table-cell/>
          <table:table-cell office:value-type="float" office:value="5235729.03" table:style-name="ce20">
            <text:p>5235729,0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45001:14011</text:p>
          </table:table-cell>
          <table:covered-table-cell/>
          <table:table-cell office:value-type="float" office:value="5261584.4800000004" table:style-name="ce20">
            <text:p>5261584,4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45001:14012</text:p>
          </table:table-cell>
          <table:covered-table-cell/>
          <table:table-cell office:value-type="float" office:value="2508794.37" table:style-name="ce20">
            <text:p>2508794,3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45001:14013</text:p>
          </table:table-cell>
          <table:covered-table-cell/>
          <table:table-cell office:value-type="float" office:value="2501976.9900000002" table:style-name="ce20">
            <text:p>2501976,9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45001:14014</text:p>
          </table:table-cell>
          <table:covered-table-cell/>
          <table:table-cell office:value-type="float" office:value="2495159.62" table:style-name="ce20">
            <text:p>2495159,6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45001:14015</text:p>
          </table:table-cell>
          <table:covered-table-cell/>
          <table:table-cell office:value-type="float" office:value="5087060.18" table:style-name="ce20">
            <text:p>5087060,1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45001:14016</text:p>
          </table:table-cell>
          <table:covered-table-cell/>
          <table:table-cell office:value-type="float" office:value="5235729.03" table:style-name="ce20">
            <text:p>5235729,0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45001:14017</text:p>
          </table:table-cell>
          <table:covered-table-cell/>
          <table:table-cell office:value-type="float" office:value="2495159.62" table:style-name="ce20">
            <text:p>2495159,6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45001:14018</text:p>
          </table:table-cell>
          <table:covered-table-cell/>
          <table:table-cell office:value-type="float" office:value="2495159.62" table:style-name="ce20">
            <text:p>2495159,6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45001:14019</text:p>
          </table:table-cell>
          <table:covered-table-cell/>
          <table:table-cell office:value-type="float" office:value="2495159.62" table:style-name="ce20">
            <text:p>2495159,6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45001:14020</text:p>
          </table:table-cell>
          <table:covered-table-cell/>
          <table:table-cell office:value-type="float" office:value="5067668.59" table:style-name="ce20">
            <text:p>5067668,5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45001:14021</text:p>
          </table:table-cell>
          <table:covered-table-cell/>
          <table:table-cell office:value-type="float" office:value="5229265.17" table:style-name="ce20">
            <text:p>5229265,1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45001:14022</text:p>
          </table:table-cell>
          <table:covered-table-cell/>
          <table:table-cell office:value-type="float" office:value="5074132.46" table:style-name="ce20">
            <text:p>5074132,4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45001:14023</text:p>
          </table:table-cell>
          <table:covered-table-cell/>
          <table:table-cell office:value-type="float" office:value="2501976.9900000002" table:style-name="ce20">
            <text:p>2501976,9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45001:14024</text:p>
          </table:table-cell>
          <table:covered-table-cell/>
          <table:table-cell office:value-type="float" office:value="2495159.62" table:style-name="ce20">
            <text:p>2495159,6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45001:14025</text:p>
          </table:table-cell>
          <table:covered-table-cell/>
          <table:table-cell office:value-type="float" office:value="2495159.62" table:style-name="ce20">
            <text:p>2495159,6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45001:14026</text:p>
          </table:table-cell>
          <table:covered-table-cell/>
          <table:table-cell office:value-type="float" office:value="5067668.59" table:style-name="ce20">
            <text:p>5067668,5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45001:14027</text:p>
          </table:table-cell>
          <table:covered-table-cell/>
          <table:table-cell office:value-type="float" office:value="5229265.17" table:style-name="ce20">
            <text:p>5229265,1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45001:14028</text:p>
          </table:table-cell>
          <table:covered-table-cell/>
          <table:table-cell office:value-type="float" office:value="2501976.9900000002" table:style-name="ce20">
            <text:p>2501976,9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45001:14029</text:p>
          </table:table-cell>
          <table:covered-table-cell/>
          <table:table-cell office:value-type="float" office:value="2495159.62" table:style-name="ce20">
            <text:p>2495159,6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45001:14030</text:p>
          </table:table-cell>
          <table:covered-table-cell/>
          <table:table-cell office:value-type="float" office:value="2488342.2400000002" table:style-name="ce20">
            <text:p>2488342,2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45001:14031</text:p>
          </table:table-cell>
          <table:covered-table-cell/>
          <table:table-cell office:value-type="float" office:value="5061204.7300000004" table:style-name="ce20">
            <text:p>5061204,7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45001:14032</text:p>
          </table:table-cell>
          <table:covered-table-cell/>
          <table:table-cell office:value-type="float" office:value="5235729.03" table:style-name="ce20">
            <text:p>5235729,0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45001:14033</text:p>
          </table:table-cell>
          <table:covered-table-cell/>
          <table:table-cell office:value-type="float" office:value="3770119.97" table:style-name="ce20">
            <text:p>3770119,9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45001:14034</text:p>
          </table:table-cell>
          <table:covered-table-cell/>
          <table:table-cell office:value-type="float" office:value="2501976.9900000002" table:style-name="ce20">
            <text:p>2501976,9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45001:14035</text:p>
          </table:table-cell>
          <table:covered-table-cell/>
          <table:table-cell office:value-type="float" office:value="2501976.9900000002" table:style-name="ce20">
            <text:p>2501976,9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45001:14036</text:p>
          </table:table-cell>
          <table:covered-table-cell/>
          <table:table-cell office:value-type="float" office:value="2501976.9900000002" table:style-name="ce20">
            <text:p>2501976,9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45001:14037</text:p>
          </table:table-cell>
          <table:covered-table-cell/>
          <table:table-cell office:value-type="float" office:value="5067668.59" table:style-name="ce20">
            <text:p>5067668,5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45001:14038</text:p>
          </table:table-cell>
          <table:covered-table-cell/>
          <table:table-cell office:value-type="float" office:value="7614261.0199999996" table:style-name="ce20">
            <text:p>7614261,0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45001:14039</text:p>
          </table:table-cell>
          <table:covered-table-cell/>
          <table:table-cell office:value-type="float" office:value="3756960.74" table:style-name="ce20">
            <text:p>3756960,7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45001:14040</text:p>
          </table:table-cell>
          <table:covered-table-cell/>
          <table:table-cell office:value-type="float" office:value="5268048.3499999996" table:style-name="ce20">
            <text:p>5268048,3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45001:14041</text:p>
          </table:table-cell>
          <table:covered-table-cell/>
          <table:table-cell office:value-type="float" office:value="5074132.46" table:style-name="ce20">
            <text:p>5074132,4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45001:14042</text:p>
          </table:table-cell>
          <table:covered-table-cell/>
          <table:table-cell office:value-type="float" office:value="3763540.35" table:style-name="ce20">
            <text:p>3763540,3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45001:14043</text:p>
          </table:table-cell>
          <table:covered-table-cell/>
          <table:table-cell office:value-type="float" office:value="4894155.51" table:style-name="ce20">
            <text:p>4894155,51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45001:14044</text:p>
          </table:table-cell>
          <table:covered-table-cell/>
          <table:table-cell office:value-type="float" office:value="3750381.12" table:style-name="ce20">
            <text:p>3750381,1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45001:14045</text:p>
          </table:table-cell>
          <table:covered-table-cell/>
          <table:table-cell office:value-type="float" office:value="5268048.3499999996" table:style-name="ce20">
            <text:p>5268048,3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45001:14046</text:p>
          </table:table-cell>
          <table:covered-table-cell/>
          <table:table-cell office:value-type="float" office:value="5067668.59" table:style-name="ce20">
            <text:p>5067668,5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45001:14047</text:p>
          </table:table-cell>
          <table:covered-table-cell/>
          <table:table-cell office:value-type="float" office:value="3756960.74" table:style-name="ce20">
            <text:p>3756960,7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45001:14048</text:p>
          </table:table-cell>
          <table:covered-table-cell/>
          <table:table-cell office:value-type="float" office:value="3750381.12" table:style-name="ce20">
            <text:p>3750381,1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45001:14049</text:p>
          </table:table-cell>
          <table:covered-table-cell/>
          <table:table-cell office:value-type="float" office:value="5255120.62" table:style-name="ce20">
            <text:p>5255120,6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45001:14050</text:p>
          </table:table-cell>
          <table:covered-table-cell/>
          <table:table-cell office:value-type="float" office:value="5074132.46" table:style-name="ce20">
            <text:p>5074132,4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45001:14051</text:p>
          </table:table-cell>
          <table:covered-table-cell/>
          <table:table-cell office:value-type="float" office:value="3756960.74" table:style-name="ce20">
            <text:p>3756960,7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45001:14052</text:p>
          </table:table-cell>
          <table:covered-table-cell/>
          <table:table-cell office:value-type="float" office:value="3743801.5" table:style-name="ce20">
            <text:p>3743801,5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45001:14053</text:p>
          </table:table-cell>
          <table:covered-table-cell/>
          <table:table-cell office:value-type="float" office:value="5268048.3499999996" table:style-name="ce20">
            <text:p>5268048,3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45001:14054</text:p>
          </table:table-cell>
          <table:covered-table-cell/>
          <table:table-cell office:value-type="float" office:value="1613089.88" table:style-name="ce20">
            <text:p>1613089,8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45001:14055</text:p>
          </table:table-cell>
          <table:covered-table-cell/>
          <table:table-cell office:value-type="float" office:value="5074132.46" table:style-name="ce20">
            <text:p>5074132,4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45001:14056</text:p>
          </table:table-cell>
          <table:covered-table-cell/>
          <table:table-cell office:value-type="float" office:value="3763540.35" table:style-name="ce20">
            <text:p>3763540,3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45001:14057</text:p>
          </table:table-cell>
          <table:covered-table-cell/>
          <table:table-cell office:value-type="float" office:value="3756960.74" table:style-name="ce20">
            <text:p>3756960,7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45001:14058</text:p>
          </table:table-cell>
          <table:covered-table-cell/>
          <table:table-cell office:value-type="float" office:value="5255120.62" table:style-name="ce20">
            <text:p>5255120,6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45001:14059</text:p>
          </table:table-cell>
          <table:covered-table-cell/>
          <table:table-cell office:value-type="float" office:value="5067668.59" table:style-name="ce20">
            <text:p>5067668,5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45001:14060</text:p>
          </table:table-cell>
          <table:covered-table-cell/>
          <table:table-cell office:value-type="float" office:value="3770119.97" table:style-name="ce20">
            <text:p>3770119,9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45001:14061</text:p>
          </table:table-cell>
          <table:covered-table-cell/>
          <table:table-cell office:value-type="float" office:value="3776699.58" table:style-name="ce20">
            <text:p>3776699,5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45001:14062</text:p>
          </table:table-cell>
          <table:covered-table-cell/>
          <table:table-cell office:value-type="float" office:value="5261584.4800000004" table:style-name="ce20">
            <text:p>5261584,4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45001:14063</text:p>
          </table:table-cell>
          <table:covered-table-cell/>
          <table:table-cell office:value-type="float" office:value="5061204.7300000004" table:style-name="ce20">
            <text:p>5061204,7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45001:14064</text:p>
          </table:table-cell>
          <table:covered-table-cell/>
          <table:table-cell office:value-type="float" office:value="3756960.74" table:style-name="ce20">
            <text:p>3756960,7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45001:14065</text:p>
          </table:table-cell>
          <table:covered-table-cell/>
          <table:table-cell office:value-type="float" office:value="3623703.04" table:style-name="ce20">
            <text:p>3623703,0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45001:14066</text:p>
          </table:table-cell>
          <table:covered-table-cell/>
          <table:table-cell office:value-type="float" office:value="3756960.74" table:style-name="ce20">
            <text:p>3756960,7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45001:14067</text:p>
          </table:table-cell>
          <table:covered-table-cell/>
          <table:table-cell office:value-type="float" office:value="5255120.62" table:style-name="ce20">
            <text:p>5255120,6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45001:14068</text:p>
          </table:table-cell>
          <table:covered-table-cell/>
          <table:table-cell office:value-type="float" office:value="5074132.46" table:style-name="ce20">
            <text:p>5074132,4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45001:14069</text:p>
          </table:table-cell>
          <table:covered-table-cell/>
          <table:table-cell office:value-type="float" office:value="3763540.35" table:style-name="ce20">
            <text:p>3763540,3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545001:14070</text:p>
          </table:table-cell>
          <table:covered-table-cell/>
          <table:table-cell office:value-type="float" office:value="3750381.12" table:style-name="ce20">
            <text:p>3750381,1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45001:14071</text:p>
          </table:table-cell>
          <table:covered-table-cell/>
          <table:table-cell office:value-type="float" office:value="5261584.4800000004" table:style-name="ce20">
            <text:p>5261584,4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545001:14072</text:p>
          </table:table-cell>
          <table:covered-table-cell/>
          <table:table-cell office:value-type="float" office:value="5074132.46" table:style-name="ce20">
            <text:p>5074132,4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45001:14073</text:p>
          </table:table-cell>
          <table:covered-table-cell/>
          <table:table-cell office:value-type="float" office:value="3756960.74" table:style-name="ce20">
            <text:p>3756960,7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45001:14074</text:p>
          </table:table-cell>
          <table:covered-table-cell/>
          <table:table-cell office:value-type="float" office:value="3756960.74" table:style-name="ce20">
            <text:p>3756960,7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45001:14075</text:p>
          </table:table-cell>
          <table:covered-table-cell/>
          <table:table-cell office:value-type="float" office:value="5261584.4800000004" table:style-name="ce20">
            <text:p>5261584,4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45001:14076</text:p>
          </table:table-cell>
          <table:covered-table-cell/>
          <table:table-cell office:value-type="float" office:value="5074958.7" table:style-name="ce20">
            <text:p>5074958,7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45001:14077</text:p>
          </table:table-cell>
          <table:covered-table-cell/>
          <table:table-cell office:value-type="float" office:value="5087060.18" table:style-name="ce20">
            <text:p>5087060,1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45001:14078</text:p>
          </table:table-cell>
          <table:covered-table-cell/>
          <table:table-cell office:value-type="float" office:value="3763540.35" table:style-name="ce20">
            <text:p>3763540,3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45001:14079</text:p>
          </table:table-cell>
          <table:covered-table-cell/>
          <table:table-cell office:value-type="float" office:value="3756960.74" table:style-name="ce20">
            <text:p>3756960,7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45001:14080</text:p>
          </table:table-cell>
          <table:covered-table-cell/>
          <table:table-cell office:value-type="float" office:value="5274512.21" table:style-name="ce20">
            <text:p>5274512,21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45001:14081</text:p>
          </table:table-cell>
          <table:covered-table-cell/>
          <table:table-cell office:value-type="float" office:value="5080596.32" table:style-name="ce20">
            <text:p>5080596,3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45001:14082</text:p>
          </table:table-cell>
          <table:covered-table-cell/>
          <table:table-cell office:value-type="float" office:value="3756960.74" table:style-name="ce20">
            <text:p>3756960,7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45001:14083</text:p>
          </table:table-cell>
          <table:covered-table-cell/>
          <table:table-cell office:value-type="float" office:value="3750381.12" table:style-name="ce20">
            <text:p>3750381,1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45001:14084</text:p>
          </table:table-cell>
          <table:covered-table-cell/>
          <table:table-cell office:value-type="float" office:value="5274512.21" table:style-name="ce20">
            <text:p>5274512,21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45001:14085</text:p>
          </table:table-cell>
          <table:covered-table-cell/>
          <table:table-cell office:value-type="float" office:value="5074132.46" table:style-name="ce20">
            <text:p>5074132,4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45001:14086</text:p>
          </table:table-cell>
          <table:covered-table-cell/>
          <table:table-cell office:value-type="float" office:value="3756960.74" table:style-name="ce20">
            <text:p>3756960,7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45001:14087</text:p>
          </table:table-cell>
          <table:covered-table-cell/>
          <table:table-cell office:value-type="float" office:value="5074132.46" table:style-name="ce20">
            <text:p>5074132,4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45001:14088</text:p>
          </table:table-cell>
          <table:covered-table-cell/>
          <table:table-cell office:value-type="float" office:value="3763540.35" table:style-name="ce20">
            <text:p>3763540,3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45001:14089</text:p>
          </table:table-cell>
          <table:covered-table-cell/>
          <table:table-cell office:value-type="float" office:value="5268048.3499999996" table:style-name="ce20">
            <text:p>5268048,3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45001:14090</text:p>
          </table:table-cell>
          <table:covered-table-cell/>
          <table:table-cell office:value-type="float" office:value="5067668.59" table:style-name="ce20">
            <text:p>5067668,5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45001:14091</text:p>
          </table:table-cell>
          <table:covered-table-cell/>
          <table:table-cell office:value-type="float" office:value="3756960.74" table:style-name="ce20">
            <text:p>3756960,7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45001:14092</text:p>
          </table:table-cell>
          <table:covered-table-cell/>
          <table:table-cell office:value-type="float" office:value="3750381.12" table:style-name="ce20">
            <text:p>3750381,1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45001:14093</text:p>
          </table:table-cell>
          <table:covered-table-cell/>
          <table:table-cell office:value-type="float" office:value="5268048.3499999996" table:style-name="ce20">
            <text:p>5268048,3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45001:14094</text:p>
          </table:table-cell>
          <table:covered-table-cell/>
          <table:table-cell office:value-type="float" office:value="5087060.18" table:style-name="ce20">
            <text:p>5087060,1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45001:14095</text:p>
          </table:table-cell>
          <table:covered-table-cell/>
          <table:table-cell office:value-type="float" office:value="3763540.35" table:style-name="ce20">
            <text:p>3763540,3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45001:14096</text:p>
          </table:table-cell>
          <table:covered-table-cell/>
          <table:table-cell office:value-type="float" office:value="3750381.12" table:style-name="ce20">
            <text:p>3750381,1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45001:14097</text:p>
          </table:table-cell>
          <table:covered-table-cell/>
          <table:table-cell office:value-type="float" office:value="5268048.3499999996" table:style-name="ce20">
            <text:p>5268048,3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45001:14098</text:p>
          </table:table-cell>
          <table:covered-table-cell/>
          <table:table-cell office:value-type="float" office:value="3756960.74" table:style-name="ce20">
            <text:p>3756960,7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45001:14099</text:p>
          </table:table-cell>
          <table:covered-table-cell/>
          <table:table-cell office:value-type="float" office:value="5062489.5199999996" table:style-name="ce20">
            <text:p>5062489,5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45001:14100</text:p>
          </table:table-cell>
          <table:covered-table-cell/>
          <table:table-cell office:value-type="float" office:value="1599703.24" table:style-name="ce20">
            <text:p>1599703,2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45001:14101</text:p>
          </table:table-cell>
          <table:covered-table-cell/>
          <table:table-cell office:value-type="float" office:value="3585236.73" table:style-name="ce20">
            <text:p>3585236,7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45001:14102</text:p>
          </table:table-cell>
          <table:covered-table-cell/>
          <table:table-cell office:value-type="float" office:value="4900390.0999999996" table:style-name="ce20">
            <text:p>4900390,1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45001:14103</text:p>
          </table:table-cell>
          <table:covered-table-cell/>
          <table:table-cell office:value-type="float" office:value="5235729.03" table:style-name="ce20">
            <text:p>5235729,0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45001:14104</text:p>
          </table:table-cell>
          <table:covered-table-cell/>
          <table:table-cell office:value-type="float" office:value="2495159.62" table:style-name="ce20">
            <text:p>2495159,6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45001:14105</text:p>
          </table:table-cell>
          <table:covered-table-cell/>
          <table:table-cell office:value-type="float" office:value="2495159.62" table:style-name="ce20">
            <text:p>2495159,6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45001:14106</text:p>
          </table:table-cell>
          <table:covered-table-cell/>
          <table:table-cell office:value-type="float" office:value="2495159.62" table:style-name="ce20">
            <text:p>2495159,6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45001:14107</text:p>
          </table:table-cell>
          <table:covered-table-cell/>
          <table:table-cell office:value-type="float" office:value="5080596.32" table:style-name="ce20">
            <text:p>5080596,3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45001:14108</text:p>
          </table:table-cell>
          <table:covered-table-cell/>
          <table:table-cell office:value-type="float" office:value="5235729.03" table:style-name="ce20">
            <text:p>5235729,0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45001:14109</text:p>
          </table:table-cell>
          <table:covered-table-cell/>
          <table:table-cell office:value-type="float" office:value="3756960.74" table:style-name="ce20">
            <text:p>3756960,7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45001:14110</text:p>
          </table:table-cell>
          <table:covered-table-cell/>
          <table:table-cell office:value-type="float" office:value="2501976.9900000002" table:style-name="ce20">
            <text:p>2501976,9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45001:14111</text:p>
          </table:table-cell>
          <table:covered-table-cell/>
          <table:table-cell office:value-type="float" office:value="2495159.62" table:style-name="ce20">
            <text:p>2495159,6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45001:14112</text:p>
          </table:table-cell>
          <table:covered-table-cell/>
          <table:table-cell office:value-type="float" office:value="2495159.62" table:style-name="ce20">
            <text:p>2495159,6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45001:14113</text:p>
          </table:table-cell>
          <table:covered-table-cell/>
          <table:table-cell office:value-type="float" office:value="5087060.18" table:style-name="ce20">
            <text:p>5087060,1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545001:14114</text:p>
          </table:table-cell>
          <table:covered-table-cell/>
          <table:table-cell office:value-type="float" office:value="5242192.8899999997" table:style-name="ce20">
            <text:p>5242192,8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45001:14115</text:p>
          </table:table-cell>
          <table:covered-table-cell/>
          <table:table-cell office:value-type="float" office:value="2495159.62" table:style-name="ce20">
            <text:p>2495159,6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545001:14116</text:p>
          </table:table-cell>
          <table:covered-table-cell/>
          <table:table-cell office:value-type="float" office:value="2488342.2400000002" table:style-name="ce20">
            <text:p>2488342,2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545001:14117</text:p>
          </table:table-cell>
          <table:covered-table-cell/>
          <table:table-cell office:value-type="float" office:value="2495159.62" table:style-name="ce20">
            <text:p>2495159,6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545001:14118</text:p>
          </table:table-cell>
          <table:covered-table-cell/>
          <table:table-cell office:value-type="float" office:value="5074132.46" table:style-name="ce20">
            <text:p>5074132,4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545001:14119</text:p>
          </table:table-cell>
          <table:covered-table-cell/>
          <table:table-cell office:value-type="float" office:value="5242192.8899999997" table:style-name="ce20">
            <text:p>5242192,8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545001:14120</text:p>
          </table:table-cell>
          <table:covered-table-cell/>
          <table:table-cell office:value-type="float" office:value="5261584.4800000004" table:style-name="ce20">
            <text:p>5261584,4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45001:14121</text:p>
          </table:table-cell>
          <table:covered-table-cell/>
          <table:table-cell office:value-type="float" office:value="2495159.62" table:style-name="ce20">
            <text:p>2495159,6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545001:14122</text:p>
          </table:table-cell>
          <table:covered-table-cell/>
          <table:table-cell office:value-type="float" office:value="2488342.2400000002" table:style-name="ce20">
            <text:p>2488342,2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545001:14123</text:p>
          </table:table-cell>
          <table:covered-table-cell/>
          <table:table-cell office:value-type="float" office:value="2495159.62" table:style-name="ce20">
            <text:p>2495159,6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545001:14124</text:p>
          </table:table-cell>
          <table:covered-table-cell/>
          <table:table-cell office:value-type="float" office:value="5074132.46" table:style-name="ce20">
            <text:p>5074132,4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545001:14125</text:p>
          </table:table-cell>
          <table:covered-table-cell/>
          <table:table-cell office:value-type="float" office:value="5235729.03" table:style-name="ce20">
            <text:p>5235729,0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545001:14126</text:p>
          </table:table-cell>
          <table:covered-table-cell/>
          <table:table-cell office:value-type="float" office:value="2495159.62" table:style-name="ce20">
            <text:p>2495159,6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545001:14127</text:p>
          </table:table-cell>
          <table:covered-table-cell/>
          <table:table-cell office:value-type="float" office:value="2495159.62" table:style-name="ce20">
            <text:p>2495159,6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545001:14128</text:p>
          </table:table-cell>
          <table:covered-table-cell/>
          <table:table-cell office:value-type="float" office:value="2501976.9900000002" table:style-name="ce20">
            <text:p>2501976,9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545001:14129</text:p>
          </table:table-cell>
          <table:covered-table-cell/>
          <table:table-cell office:value-type="float" office:value="5074132.46" table:style-name="ce20">
            <text:p>5074132,4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545001:14130</text:p>
          </table:table-cell>
          <table:covered-table-cell/>
          <table:table-cell office:value-type="float" office:value="5235729.03" table:style-name="ce20">
            <text:p>5235729,0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21">
            <text:p>285</text:p>
          </table:table-cell>
          <table:table-cell office:value-type="string" table:number-columns-spanned="2" table:number-rows-spanned="1" table:style-name="ce2">
            <text:p>36:34:0606001:10333</text:p>
          </table:table-cell>
          <table:covered-table-cell/>
          <table:table-cell office:value-type="float" office:value="342186.62" table:style-name="ce22">
            <text:p>342186,6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0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4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9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6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3: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13:7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68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9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3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31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3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3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3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38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10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100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1000033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1000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27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270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0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0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0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6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6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6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70001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10002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100049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000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20:2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47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08: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24:8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46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46:2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46:8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49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49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53:3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12: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2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3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3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3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39: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6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15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2517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2517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000000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177:9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1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1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1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1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1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1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1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1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100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100009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100009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0100009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100009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100009: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100009: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100009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100009: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100009: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100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100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1000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10001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100025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0100025: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0100025: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0100025:5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0100025: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000000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16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25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0000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148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1000053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100006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2600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38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10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010003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01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53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07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00000:12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00000:129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00000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00000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00000:8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19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59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20033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3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110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15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15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27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27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27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27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27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27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29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290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29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290025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54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54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54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54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54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54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54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57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570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570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61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61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61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68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68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7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810503: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010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0100032: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0100032: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0100032: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5:09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10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5:390003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1007:29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1013:8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1018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102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102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102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104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2009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2012: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2012: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2012:7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2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2019: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2019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2019: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2019: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2019: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2019: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2019: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2019: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2019: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2019: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2019: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2019: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2019: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2019: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2019: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2019: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2019:5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2019: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2019: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2019: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2019: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2019: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2019: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2019: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2019: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2019: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2019:6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2019:7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2019:7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2019:7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2019:7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601002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601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601011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601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90103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1601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2201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4101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41010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400004:6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407001:2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407001:2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5412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000000:4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20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200031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200047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800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800012: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18000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1800008:5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56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00000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00000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000000:3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201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3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25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68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74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77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82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82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000000:50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100008: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100014:2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32: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4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5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6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6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6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12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120003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14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31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33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43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43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46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6200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6200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010001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01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01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0100015: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08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08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08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08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08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1:08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1:08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1:08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1:08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1:08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1:08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1:08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1:08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1:08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1:08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1:08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1:08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1:08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1:08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1:08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1:08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1:08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1:08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1:13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1:31000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2:03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2:2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3:0101006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3:0101006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3:0102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3:0102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3:010203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4:0100028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4:010003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4:11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4:4000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4:4000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4:49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3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300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07000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10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47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47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82200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4500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4501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45018:11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45025:10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45025:19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45026:18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45026:23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45026:4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45026:4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45026:4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45026:4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45026:4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45026:4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45026:5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45026:68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45026:8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45027:7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45028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5300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61000: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61000:9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61000:9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68000:27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000000:7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010301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2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3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4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105007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5007:9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105014: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107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2001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200115: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20013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7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15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15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15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15000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190007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35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39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6600033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83000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8303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8311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8400016:3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8400016:3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8400016:3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8423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9:0102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9:0102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9:0102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9:0104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9:0105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9:0106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9:0106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9:57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9:75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9:7500037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0:23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1:0100038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2:0100050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2:0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2:3900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2:43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2:43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2:43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3:00032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3:0003503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000000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000000:22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000000:27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000000:28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000000:38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000000:38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000000:387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2003:7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50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5027:3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5030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5030:20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5030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5030:2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5030:2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5030:30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5030:30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6028:3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6028:3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6028:3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6028:3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6028:3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6028:4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18001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1030: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1030: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106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1067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1094:8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202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202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202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202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202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202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202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202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202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202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202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202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2022: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2022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2022: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2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2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3008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3009:11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3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3009:3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3009:3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3009:4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3009:4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3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3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3015:3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3015:49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30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3017:4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3018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3018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3018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3018: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3018: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301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400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4001:4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4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4002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4002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4002:1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4002:2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4002:2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4002:2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4002:2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4002:2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4002:2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4002:2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4002:2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4002:2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4002:2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4002:2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4002:2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4002:2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4002:2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4002:2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4002:2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4002:2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4002:2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4002:2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4002:2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4002:2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4002:2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4002:2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4002:2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4002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4002:2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4002:2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4002:2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4002:2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4002:2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4002:2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4002:2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4002:2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4002:2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4002:2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4002:2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4002:2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4002:2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4002:2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4002:2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4002:2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4002:2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4002:2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4002:2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4002:2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4002:2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4002:2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4002:2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4002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4002:2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4002:2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4002:2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4002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4002:2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4002:2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4002:2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4002:2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4002:2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4002:2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4002:2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4002:2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4002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4002:2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4002:2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4002:2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4002:2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4002:2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6001:100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6001:10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6002:4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6002:5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6018: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6018: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6018: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6018: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6018: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6018: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6018: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6018: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6018:7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6018:8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6018:8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6018:8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6018:8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6018:8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7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8021:8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8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8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805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8064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8078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8079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10001:2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100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10017:9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10022:9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1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01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0304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04004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04004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04004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04004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04010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04010:2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04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04013:2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04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0401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0401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040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040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40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401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40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401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401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401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401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401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401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0401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04013:8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04013:8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04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04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0401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0401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0401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04016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04016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04019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04019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04019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04019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04019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04019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04019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04019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04019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04019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04019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4019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4019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4019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4019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4019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4019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4019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04019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04019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04019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04019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04019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04019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04019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04019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04019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04019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04019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04019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04019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04019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04019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04019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04019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04019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04019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04019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04019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04019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04019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04019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04019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4019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4019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4019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4019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4019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4019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04019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04019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04019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4019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04019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04019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04019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04019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04019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04019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04019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4019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4019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4019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4019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4019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4019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4019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4019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4019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4019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4019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4019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4019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04019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04019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04019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4019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4019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4019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4019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04019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04019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04019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04019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04019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04019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04019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04019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04019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04019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04019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04019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04019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04019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04019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04019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04019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04019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04019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04019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04019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04019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04019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04019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04019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04019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04019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04019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04019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04019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04019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04019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04019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04019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04019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04019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04019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04019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04019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4019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4019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4019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04019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04019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04019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04019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04019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04019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04019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04019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04019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04019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04019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04019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04019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04019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04019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04019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04019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04019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304019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304019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304019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304019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304019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304019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304019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304019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304019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304019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304019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304019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04019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04019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04019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04019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04019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04019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04019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04019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04019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04019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304019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304019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304019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304019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304019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304019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304019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304019:1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304019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304019:1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304019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304019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304019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304019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304019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304019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304019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304019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304019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304019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304019:35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304019:3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304019:4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304019:9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30402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304020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30402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30402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0402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04020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04020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04020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0402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0402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04020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0402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04020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04020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30402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304020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304020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30402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30402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30402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30402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304020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30402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30402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30402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30402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04020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04020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0402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04020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0402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30402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30402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30402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0402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04020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0402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04020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30402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304020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04020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0402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304020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30402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30402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30402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30402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30402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30402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304020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304020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30402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30402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04020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04020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30402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304020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304020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304020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30402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30402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304020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30402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304020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30402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30402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30402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304020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304020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304020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304020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304020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30402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30402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30402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304020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30402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304020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304020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304020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304020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304020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30402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304020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30402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304020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30402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30402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30402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30402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30402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304020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30402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30402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30402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30402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304020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304020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30402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304020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30402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30402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0402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304020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30402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30402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0402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04020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04020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0402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0402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0402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0402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304020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30402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304020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304020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30402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304020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04020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0402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304020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304020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04020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304020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30402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304020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30402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30402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0402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0402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04020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0402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0402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0402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0402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04020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04020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04020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04020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04020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04020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04020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0402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30402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04020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0402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0402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0402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04020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04020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0402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0402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04020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0402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0402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04020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04020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0402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0402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04020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0402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04020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04020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0402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0402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0402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0402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0402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0402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04020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0402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30402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30402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30402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30402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30402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30402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30402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30402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30402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30402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304020:1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04020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04020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304020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304020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304020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304020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304020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04020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04020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04020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04020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04020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04020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04020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04020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04020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04020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04020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04020:1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304020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304020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304020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304020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304020:1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304020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304020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304020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304020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304020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304020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304020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304020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304020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304020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304020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04020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304020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304020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30402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304020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304020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304020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304020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304020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304020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304020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304020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304020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304020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304020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304020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304020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304020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304020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304020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304020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304020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304020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304020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304020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304020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304020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304020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304020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304020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304020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04020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304020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04020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04020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04020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0402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04020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04020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04020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04020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304020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304020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304020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04020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04020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04020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04020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04020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0402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304020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304020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304020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304020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304020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304020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304020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304020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304020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304020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304020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304020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304020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304020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304020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304020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304020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304020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304020:17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304020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30402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304020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304020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304020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304020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304020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304020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304020:2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304020:2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304020:2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304020:2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304020:2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304020:2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304020:2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304020:2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304020:2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304020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304020:5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304020:5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304022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304022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304022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304022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304022:19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304022:19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30402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30402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30402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30402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30402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30402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30402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30402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30402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30402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30402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30402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30402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30402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30402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30402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30402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30402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30402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30402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30402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30402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30402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30402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30402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30402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30402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30402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30402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30402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30402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30402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30402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30402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30402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304022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30402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30402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30402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30402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30402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30402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304022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30402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30402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304022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30402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304022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30402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30402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304022: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0402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0402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04022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0402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04022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04022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04022: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04022: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0402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0402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0402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0402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0402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0402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0402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304022: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30402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30402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304022: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0402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304022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304022: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30402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304022: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304022: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304022: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304022: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304022: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304022: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304022: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30402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304022: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304022: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304022: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304022: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304022: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04022: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04022: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04022: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304022: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304022: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304022: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304022: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304022: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304022: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304022: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304022: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304022:6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304022: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304022: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304022: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304022: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304022: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304022: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304022: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304022: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304022: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304022: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304022: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304022: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304022: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304022: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304022: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304022: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304022: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304022: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304022:7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304022: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304022:7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304022: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304022: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304022:7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304022: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304022: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304022: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304022:8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304022:8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304022:8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304022:8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304022:8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304022:8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304022:8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304022:8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304022:9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304022:9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304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304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304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304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304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304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304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304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304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304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304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304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30402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304024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304024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30402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304024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304024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304024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304024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304024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304024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304024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304024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304024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30402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304024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304024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304024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304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304024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304024: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304024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04024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04024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04024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04024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04024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04024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04024: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04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304024: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304024: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304024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04024: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04024: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0402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04024: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30402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30402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304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304024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304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304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304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304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304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304024: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304024: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304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304024: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304024: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304024: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304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304024: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304024: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304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304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304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304024: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304024: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304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304024: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304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304024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304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304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304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304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304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304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304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304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304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304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304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304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304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304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304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304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304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304024: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304024: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304024: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304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304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304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304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304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304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304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304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304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304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304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304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304028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304028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304028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304028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304028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304028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304028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304028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304028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304028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304028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30402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3040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30402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30402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30402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30402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30402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30402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304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30402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3040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3040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30402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30402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30402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30402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30402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30402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3040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30402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30402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30402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30402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30402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30402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30402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304028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30402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30402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30402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30402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30402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30402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30402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30402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30402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30402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30402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30402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30402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304028:3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304028:3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304028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304028: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304028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304028: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30402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304028: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304028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304028: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304028: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304028: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304028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304028: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304028: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304028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304028: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30402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304028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304028: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304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304028: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304028: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30402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304028: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304028: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304028: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304028: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304028: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304028: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304028: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304028: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304028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304028: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304028: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304028: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304028: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304028: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304028: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304028: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304028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304028: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304028: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304028: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304028: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304028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304028: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304028: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304028: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304028: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304028: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304028: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304028: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304028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304028: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304028: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304028: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304028: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304028: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304028: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304028: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304028: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304028: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304028: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304028: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304028: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304028: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304028: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304028: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304028: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304028: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304028: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304028: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304028: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304028: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304028: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304028: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304028: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304032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304032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304032:7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304032: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304032:7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304032:7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304032: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304032:7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304032:7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304032: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304032: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304032: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304032:7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304032: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304032: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304032: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304032: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304032: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304032:7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304032:7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304032:7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304032: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304032:7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304032: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304032: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304032:7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304032:7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304032:7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304032: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304032: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304032:7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304032: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304032: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304032: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304032:7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304032:7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304032:7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304032: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304032: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304032: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304032:7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304032:7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304032:7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304032:7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304032:7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304032:7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304032:7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304032:7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304032:7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304032:7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304032:7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304032:7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304032:7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304032: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304032:7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304032:7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304032: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304032:7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304032:7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304032: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304032:7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304032:7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304032: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304032:8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304032: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304032:8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304032:8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304032: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304032:8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304032:8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304032:8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304032:8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304032:8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304032:8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304032:8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304032:8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304032:8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304032:8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304032:8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304032:8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304032:8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304032:8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304032:8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304032:8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304032:8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304032:8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304032:8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304032:8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304032:8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304032:8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304032:8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304032:8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304032:8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304032:8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304032:8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304032:8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304032:8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304032:8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304032:8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304032:8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304032:8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304032: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304033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304033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304033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304033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304033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304034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304034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304034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304034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304034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304034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304034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304034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304034:6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304034: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304034: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304034: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304034: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304034: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304034: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304034: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304034: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304034: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304034: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304034: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304034: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304034: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304034: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304034: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304034: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304034: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304034: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304034: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304034: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304034: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304034: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304034: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304034: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304034: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304034: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304034: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304034: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304034:7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304034: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304034: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304034:7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304034:7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304034:7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304034:7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304034:7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304034:7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304034: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304034: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304034: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304034: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304034: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304034:7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304034: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304034:7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304034:7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304034: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304034:7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304034:7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304034: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304034: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304034:7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304034: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304034: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304034: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304034: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304034: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304034:7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304034:7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304034:7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304034: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304034:7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304034: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304034: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304034:7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304034: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304034:7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304034:7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304034: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304034: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304034:7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304034: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304034: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304034: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304034:7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304034:7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304034:7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304034: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304034: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304034: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304034:7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304034:7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304034:7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304034:7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304034:7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304034:7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304034:7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304034:7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304034:7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304034:7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304034:7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304034: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304034:7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304034:7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304034: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304034:7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304034:7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304034: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304034:7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304034:7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304034: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304034:8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304034: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304034:8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304034:8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304034: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304034:8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304034:8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304034:8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304034:8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304034:8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304034:8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304034:8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304034:8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304034:8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304034:8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304034:8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304034:8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304034:8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304034:8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304034:8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304034:8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304034:8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304034:8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304034:8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304034:8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304034:8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304034:8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304034:8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304034:8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304034:8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304034:8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304034:8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304034:8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304034:8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304034:8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304034:8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304034:8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304034:8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304034:8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304034: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304034:8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304034:8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304034:8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304034:8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304034:8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304034:8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304034:8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304034:8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304034:8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304034:8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304034:8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304034:8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304034:8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304034:8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304034:8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304034: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304034:8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304034:8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304034:8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304034:8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304034:8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304034:8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304034:8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304034:8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304034:8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304034:8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304034:8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304034:8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304034:8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304034:8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304034:8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304034:8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304034:8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304034:8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304034:8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304034:8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304034:8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304034:8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304034:8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304034:8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304034:8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304034:8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304034:8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304034:8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304034:8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304034:8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304034:8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304034:8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304034:8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304034:8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304034:8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304034:8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304034:8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304034:9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304034:9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304034: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304034:9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304034:9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304034:9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304034:9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304034:9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304034:9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304034:9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304034:9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304034:9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304034:9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304034:9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304034:9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304034:9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304034:9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304034:9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304034:9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304034:9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304034: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304034: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304034:9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304034:9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304034:9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304034:9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304034:9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304034:9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305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3050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3050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3050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3050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3050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3050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3050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305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3050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3050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3050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305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305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305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3050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3050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305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3050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3050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3050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3050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305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3050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3050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3050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3050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305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3050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3050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3050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3050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3050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3050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3050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3050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3050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3050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3050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3050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3050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3050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3050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3050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3050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3050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3050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3050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30500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3050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3050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3050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3050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3050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3050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3050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3050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3050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3050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30500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3050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30500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3050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3050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3050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3050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3050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3050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3050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305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3050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3050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3050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3050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3050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3050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3050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3050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3050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30500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3050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3050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3050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30500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3050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3050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30500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3050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3050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30500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3050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30500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3050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3050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3050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3050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30500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3050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3050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3050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3050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3050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3050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3050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30500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30500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30500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3050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3050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3050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3050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3050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3050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3050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30500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3050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3050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30500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3050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30500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30500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30500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3050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30500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3050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3050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3050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3050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30500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3050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30500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30500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3050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3050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30500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3050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3050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3050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30500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3050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30500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3050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30500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30500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30500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30500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3050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30500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30500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30500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30500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3050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30500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30500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3050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30500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30500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30500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30500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30500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30500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30500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30500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30500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3050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3050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3050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3050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30500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3050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30500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3050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3050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3050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3050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3050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30500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30500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3050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30500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30500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30500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30500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30500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30500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30500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305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30500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30500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30500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30500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30500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30500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30500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3050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3050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3050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30500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3050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3050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30500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3050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30500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30500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3050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30500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30500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30500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30500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30500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30500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3050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3050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3050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3050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30500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3050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30500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30500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3050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30500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30500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30500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30500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30500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30500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305001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305001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305001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305001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30500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305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3050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305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305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3050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305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305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305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3050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3050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3050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3050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3050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3050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3050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3050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3050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305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305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305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305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305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305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3050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305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305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305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305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305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305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305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305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305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305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305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305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305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305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305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305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305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305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305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305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305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305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305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305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305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305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305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305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305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305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305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305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305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305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305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305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305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305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305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305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305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305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305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305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305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305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305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305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305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305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305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305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305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305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305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305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305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305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305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305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305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3050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3050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305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305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305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3050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3050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3050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3050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3050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3050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3050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305003: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3050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305005:11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305005:11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305005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305005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305005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305005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305005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305005:19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305005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305005:19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305005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305005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305005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305005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305005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305005:19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305005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305005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305005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305005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305005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305005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305005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305005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305005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305005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305005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305005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305005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305005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305005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305005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305005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305005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305005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305005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305005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305005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305005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305005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305005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305005:20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305005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305005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305005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305005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305005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305005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305005:20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305005:20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305005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305005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305005:20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305005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305005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305005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305005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305005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305005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305005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305005:20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305005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305005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305005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305005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305005:20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305005:20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305005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305005:20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305005:20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305005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305005:20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305005:20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305005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305005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305005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305005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305005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305005:20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305005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305005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305005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305005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305005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305005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305005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305005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305005:20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305005:20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305005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305005:20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305005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305005:2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305005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305005:20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305005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305005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305005:20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305005:20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305005:2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305005:20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305005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305005:20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305005:20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305005:20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305005:20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305005:20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305005:20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305005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305005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305005:2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305005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305005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305005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305005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305005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305005:2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305005:2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305005:2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305005:2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305005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305005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305005:2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305005:2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305005:2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305005:2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305005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305005:2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305005:2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305005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305005:2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305005:2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305005:2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305005:2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305005:2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305005:2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305005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305005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305005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305005:2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305005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305005:39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305005:4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305005:4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305005:4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305005:4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305005:4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305005:4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305005:4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305005:4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305005:4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305005:4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305005:4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305005:4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305005:4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305005:4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305005:4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305005:4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305005:4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305005:4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305005:4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305005:4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305005:4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305005:4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305005:4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305005:4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305005:4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305005:4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305005:4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305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3050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305005: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305005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3050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305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3050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305005: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305005: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3050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305005: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3050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3050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305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3050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305005:4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305005:4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305005:4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305005:4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305005:4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305005: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305005:4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305005:4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305005:4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305005: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305005:4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305005:46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305005:4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3050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305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305005: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305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305005: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305005: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305005: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3050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305005: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305005: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305005: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305005:47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305005:4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305005: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305005:4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305005:4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305005:47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305005:47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305005:47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305005:4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305005:4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305005:4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305005:47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305005:47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305005: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305005:47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305005:47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305005:47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305005:47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305005:47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305005:47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305005:47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305005:47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305005:47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305005:47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305005: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305005:47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305005:4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305005:47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305005:47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305005: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3050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3050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305005:48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305005:48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305005: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305005: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305005: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305005: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305005: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305005: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305005: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305005: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305005: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305005:4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305005: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3050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305005:4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3050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3050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305005: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305005:4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305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305005:5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305005: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3050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305005: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305005: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305005: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305005: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305005: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305005: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305005: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305005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305005:5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305005: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305005: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305005: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305005: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305005: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305005:5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305005: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305005: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305005: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3050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305005: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305005: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305005: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3050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305005: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305005:5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305005:5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305005:5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305005:5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305005:5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305005:5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305005:5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305005:5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305005:5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305005:5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305005:5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305005:5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305005:5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305005:5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305005:5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305005:5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305005:5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305005:5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305005:5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305005: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305005:5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305005:5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305005:5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305005:5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305005:5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305005:5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305005:5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305005:5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305005:5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305005:5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305005: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3050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305005:5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305005:5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305005:5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305005: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305005: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305005: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305005:5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305005: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305005: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305005: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305005: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305005:5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305005: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305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3050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305005: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305005: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305005: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305005: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305005: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305005: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305005: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305005: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305005: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305005: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3050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305005: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305005: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3050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305005: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305005: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305005: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305005:5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305005: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305005: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305005: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305005:5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3050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305005:5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305005:5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305005: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305005: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305005: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305005: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305005: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305005: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3050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305005: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305005: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305005: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305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305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3050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3050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305005: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305005: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305005:5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305005: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305005: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305005: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3050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305005: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305005: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305005: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305005: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305005: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305005: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3050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3050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305005: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305005: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3050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305005: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305005: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305005: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305005: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305005: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305005: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305005: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305005: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305005: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305005: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305005:6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305005: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305005: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305005: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305005: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305005: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305005: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305005: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305005: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305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305005: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305005: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305005: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305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305009:3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306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306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306086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306086:189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306086:189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306086:18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306086:190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306086:190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306086:7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306086:7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306086:7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306086:7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306086:89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306086:89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306086:89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306089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307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307010: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307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307023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336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339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34903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401006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401014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401014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401014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401014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401014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401014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401014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401014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401014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401014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401014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401014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401014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401014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401014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401014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401014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401014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401014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401014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401014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401014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401014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401014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401014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401014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401014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401014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401014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401014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401014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401014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401014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401014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401014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401014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401014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401014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401014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401014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401014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401014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401014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401014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401014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401014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401014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401014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401014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401014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401014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401014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401014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401014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401014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401014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401014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401014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401014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401014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401014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401014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401014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401014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401014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401014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401014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401014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401014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401014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401014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401014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401014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401014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401014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401014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401014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401014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401014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401014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401014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401014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401014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401014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401014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401014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401014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401014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401014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401014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401014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401014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401014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401014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401014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401014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401014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401014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401014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401014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401014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401014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401014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401014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401014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401014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401014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401014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401014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401014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401014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401014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401014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401014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401014:2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401014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401014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401014:2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401014:2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401014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401014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401014:2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401014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401014:2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401014:2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401014:2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401014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401014:2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401014:2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401014:2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401014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401014:2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401014:2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401014:2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401014:2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401014:2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401014:2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401014:2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401014:2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401014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401014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401014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401014:4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401019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401019: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403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404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404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404058: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405013:11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405046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405050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405050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502026:2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50502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505050:30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505052:4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505053:3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506001:2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506026:28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50603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508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508001:16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508001:348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508001:7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513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51502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542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602001:7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603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603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603025:37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604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60403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60507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605073: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605073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605073: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605073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605073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605073: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606001:30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606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606013: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606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606017:8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31" table:style-name="ce21">
            <text:p>2731</text:p>
          </table:table-cell>
          <table:table-cell office:value-type="string" table:number-columns-spanned="3" table:number-rows-spanned="1" table:style-name="ce2">
            <text:p>36:34:0607039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1621CF3897CAF76E2E82E644AF8926BD745C52FD7AC481982EE7C91D9392D762373EF276E629FC8BDE226543573EE7D474DDEFEC74CBC5EBA3054D14991CB5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0-24T09:39:29Z</meta:creation-date>
    <dc:date>2024-10-24T09:40:00Z</dc:date>
  </office:meta>
</office:document-meta>
</file>